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339000675A50F19B3B6.wmf" manifest:media-type=""/>
  <manifest:file-entry manifest:full-path="Pictures/10000000000000FC0000007376441C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55 Roman" svg:font-family="'Helvetica 55 Roman', 'Times New Roman'" style:font-family-generic="swiss" style:font-pitch="variable"/>
  </office:font-face-decls>
  <office:automatic-styles>
    <style:style style:name="Tabla1" style:family="table">
      <style:table-properties style:width="15.446cm" fo:margin-left="-0.132cm" table:align="left" style:writing-mode="lr-tb"/>
    </style:style>
    <style:style style:name="Tabla1.A" style:family="table-column">
      <style:table-column-properties style:column-width="3.933cm"/>
    </style:style>
    <style:style style:name="Tabla1.B" style:family="table-column">
      <style:table-column-properties style:column-width="3.831cm"/>
    </style:style>
    <style:style style:name="Tabla1.C" style:family="table-column">
      <style:table-column-properties style:column-width="2.836cm"/>
    </style:style>
    <style:style style:name="Tabla1.D" style:family="table-column">
      <style:table-column-properties style:column-width="0.995cm"/>
    </style:style>
    <style:style style:name="Tabla1.E" style:family="table-column">
      <style:table-column-properties style:column-width="3.851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13" style:family="table-cell">
      <style:table-cell-properties style:vertical-align="top" fo:background-color="#e0e0e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3.052cm"/>
          <style:tab-stop style:position="7.938cm"/>
          <style:tab-stop style:position="13.01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938cm"/>
          <style:tab-stop style:position="13.01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0" style:family="paragraph" style:parent-style-name="Titulo1">
      <style:paragraph-properties style:snap-to-layout-grid="false"/>
    </style:style>
    <style:style style:name="P11" style:family="paragraph" style:parent-style-name="Titulo1">
      <style:paragraph-properties fo:text-align="center" style:justify-single-word="false"/>
    </style:style>
    <style:style style:name="P12" style:family="paragraph" style:parent-style-name="Texto_20_encabezado">
      <style:paragraph-properties style:snap-to-layout-grid="false"/>
    </style:style>
    <style:style style:name="P13" style:family="paragraph" style:parent-style-name="Texto_20_encabezado">
      <style:paragraph-properties fo:text-align="end" style:justify-single-word="false"/>
    </style:style>
    <style:style style:name="P14" style:family="paragraph" style:parent-style-name="Texto_20_encabezado">
      <style:paragraph-properties fo:text-align="center" style:justify-single-word="false"/>
      <style:text-properties fo:language="fr" fo:country="FR"/>
    </style:style>
    <style:style style:name="P15" style:family="paragraph" style:parent-style-name="Header">
      <style:text-properties fo:language="fr" fo:country="FR"/>
    </style:style>
    <style:style style:name="P16" style:family="paragraph" style:parent-style-name="Heading_20_1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1">
      <style:paragraph-properties fo:margin-left="0cm" fo:margin-right="0.577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/>
            <text:p text:style-name="P4">FORMULARIO-MODELO PARA PRESENTACIÓN DE ALEGACIONES</text:p>
            <text:p text:style-name="P2"/>
            <text:h text:style-name="P16" text:outline-level="1">Instrucciones para redactar las alegaciones</text:h>
            <text:list xml:id="list5022900379450833420" text:style-name="WW8Num1">
              <text:list-item>
                <text:p text:style-name="P19">Debe presentarse un formulario por cada alegación que desee formularse a un precepto.</text:p>
              </text:list-item>
              <text:list-item>
                <text:p text:style-name="P19">Escriba sólo el apartado o apartados que es objeto de alegaciones.</text:p>
              </text:list-item>
              <text:list-item>
                <text:p text:style-name="P19">Indique con tachado el texto que se propone suprimir, y con subrayado el texto que se propone introducir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h text:style-name="P17" text:outline-level="1">Persona que realiza las alegaciones:</text:h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6">Nombre y apellidos</text:p>
          </table:table-cell>
          <table:table-cell table:style-name="Tabla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6">e-mail</text:p>
          </table:table-cell>
          <table:table-cell table:style-name="Tabla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2" table:number-columns-spanned="5" office:value-type="string">
            <text:p text:style-name="P7">Norma a la que se presentan alegaciones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h text:style-name="P17" text:outline-level="1">Artículo a la que se presentan alegaciones</text:h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6">Artículo</text:p>
          </table:table-cell>
          <table:table-cell table:style-name="Tabla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6">Apartado(s) </text:p>
          </table:table-cell>
          <table:table-cell table:style-name="Tabla1.C9" office:value-type="string">
            <text:p text:style-name="P6"/>
          </table:table-cell>
          <table:table-cell table:style-name="Tabla1.C9" table:number-columns-spanned="2" office:value-type="string">
            <text:p text:style-name="P6">Subapartado(s)</text:p>
          </table:table-cell>
          <table:covered-table-cell/>
          <table:table-cell table:style-name="Tabla1.E9" office:value-type="string">
            <text:p text:style-name="P6"/>
          </table:table-cell>
        </table:table-row>
        <table:table-row table:style-name="Tabla1.1">
          <table:table-cell table:style-name="Tabla1.A12" table:number-columns-spanned="5" office:value-type="string">
            <text:p text:style-name="P8">Alegación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h text:style-name="P17" text:outline-level="1">Breve explicación y motivación de la alegación:</text:h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3" office:value-type="string">
            <text:p text:style-name="P9">Espacio reservado a Secretaría General</text:p>
          </table:table-cell>
          <table:covered-table-cell/>
          <table:covered-table-cell/>
          <table:table-cell table:style-name="Tabla1.D13" table:number-columns-spanned="2" office:value-type="string">
            <text:p text:style-name="P7">ALEGACIÓN Nº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55 Roman" svg:font-family="'Helvetica 55 Roman', 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family="'Helvetica 55 Roman', 'Times New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paragraph-properties>
        <style:tab-stops>
          <style:tab-stop style:position="7.938cm"/>
          <style:tab-stop style:position="13.018cm"/>
        </style:tab-stops>
      </style:paragraph-properties>
      <style:text-properties fo:color="#006073" style:font-name="Helvetica 55 Roman" fo:font-family="'Helvetica 55 Roman', 'Times New Roman'" style:font-family-generic="swiss" style:font-pitch="variable" fo:font-size="8pt" fo:font-weight="normal" style:font-name-asian="Arial Unicode MS1" style:font-family-asian="'Arial Unicode MS'" style:font-family-generic-asian="swiss" style:font-pitch-asian="variable" style:font-size-asian="8pt" style:font-weight-asian="normal" style:font-name-complex="Arial Unicode MS1" style:font-family-complex="'Arial Unicode MS'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185cm" table:align="center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4.445cm"/>
    </style:style>
    <style:style style:name="Tabla2.E" style:family="table-column">
      <style:table-column-properties style:column-width="4.708cm"/>
    </style:style>
    <style:style style:name="Tabla2.1" style:family="table-row">
      <style:table-row-properties style:min-row-height="2.219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3.052cm"/>
          <style:tab-stop style:position="7.938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938cm"/>
          <style:tab-stop style:position="13.018cm"/>
        </style:tab-stops>
      </style:paragraph-properties>
    </style:style>
    <style:style style:name="MP3" style:family="paragraph" style:parent-style-name="Titulo1">
      <style:paragraph-properties style:snap-to-layout-grid="false"/>
    </style:style>
    <style:style style:name="MP4" style:family="paragraph" style:parent-style-name="Titulo1">
      <style:paragraph-properties fo:text-align="center" style:justify-single-word="false"/>
    </style:style>
    <style:style style:name="MP5" style:family="paragraph" style:parent-style-name="Texto_20_encabezado">
      <style:paragraph-properties style:snap-to-layout-grid="false"/>
    </style:style>
    <style:style style:name="MP6" style:family="paragraph" style:parent-style-name="Texto_20_encabezado">
      <style:paragraph-properties fo:text-align="end" style:justify-single-word="false"/>
    </style:style>
    <style:style style:name="MP7" style:family="paragraph" style:parent-style-name="Texto_20_encabezado">
      <style:paragraph-properties fo:text-align="center" style:justify-single-word="false"/>
      <style:text-properties fo:language="fr" fo:country="FR"/>
    </style:style>
    <style:style style:name="MP8" style:family="paragraph" style:parent-style-name="Header">
      <style:text-properties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.5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B"/>
          <table:table-column table:style-name="Tabla2.E"/>
          <table:table-row table:style-name="Tabla2.1">
            <table:table-cell table:style-name="Tabla2.A1" office:value-type="string">
              <text:p text:style-name="MP1"><draw:frame draw:style-name="Mfr1" draw:name="gráficos1" text:anchor-type="as-char" svg:width="5.468cm" svg:height="2.482cm" draw:z-index="0"><draw:image xlink:href="Pictures/10000000000000FC0000007376441CF1.jpg" xlink:type="simple" xlink:show="embed" xlink:actuate="onLoad"/></draw:frame></text:p>
            </table:table-cell>
            <table:table-cell table:style-name="Tabla2.B1" office:value-type="string">
              <text:p text:style-name="MP2"><draw:frame draw:style-name="Mfr1" draw:name="gráficos2" text:anchor-type="as-char" svg:width="0.041cm" svg:height="1.909cm" draw:z-index="1"><draw:image xlink:href="Pictures/2000000A00001339000675A50F19B3B6.wmf" xlink:type="simple" xlink:show="embed" xlink:actuate="onLoad"/></draw:frame></text:p>
            </table:table-cell>
            <table:table-cell table:style-name="Tabla2.A1" office:value-type="string">
              <text:p text:style-name="MP3"/>
              <text:p text:style-name="MP4">Secretaría General</text:p>
              <text:p text:style-name="Titulo1"/>
              <text:p text:style-name="Titulo1"/>
            </table:table-cell>
            <table:table-cell table:style-name="Tabla2.B1" office:value-type="string">
              <text:p text:style-name="MP2"><draw:frame draw:style-name="Mfr1" draw:name="gráficos3" text:anchor-type="as-char" svg:width="0.041cm" svg:height="1.909cm" draw:z-index="2"><draw:image xlink:href="Pictures/2000000A00001339000675A50F19B3B6.wmf" xlink:type="simple" xlink:show="embed" xlink:actuate="onLoad"/></draw:frame></text:p>
            </table:table-cell>
            <table:table-cell table:style-name="Tabla2.A1" office:value-type="string">
              <text:p text:style-name="MP5"/>
              <text:p text:style-name="MP6">C/. Ancha, 16. 11001 Cádiz.</text:p>
              <text:p text:style-name="MP6">Teléfono<text:tab/>956015032 - 5913</text:p>
              <text:p text:style-name="MP7"><text:s text:c="5"/>Fax <text:tab/> <text:s text:c="4"/>956015075</text:p>
              <text:p text:style-name="MP7"><text:s text:c="16"/>http://www.uca.es/secretaria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FORMULARIO-MODELO PARA PRESENTACIÓN DE ALEGACIONES</dc:title>
    <meta:initial-creator>mgr</meta:initial-creator>
    <meta:creation-date>2005-04-05T08:47:00</meta:creation-date>
    <dc:creator>jlg</dc:creator>
    <dc:date>2005-04-05T08:47:00</dc:date>
    <dc:language>es-ES</dc:language>
    <meta:editing-cycles>2</meta:editing-cycles>
    <meta:editing-duration>PT1M0S</meta:editing-duration>
    <meta:document-statistic meta:table-count="2" meta:image-count="3" meta:object-count="0" meta:page-count="1" meta:paragraph-count="25" meta:word-count="110" meta:character-count="773" meta:non-whitespace-character-count="659"/>
    <meta:user-defined meta:name="Info 1"/>
    <meta:user-defined meta:name="Info 2"/>
    <meta:user-defined meta:name="Info 3"/>
    <meta:user-defined meta:name="Info 4"/>
  </office:meta>
</office:document-meta>
</file>